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ad3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Тема: <text:span text:style-name="T1">Путешествие к Волшебному замку. <text:s text:c="89"/>Задачи: Учить детей группировать геометрические фигуры по форме, осваиватьпоследовательность действий, умение учитыватьразмерфигур при составлении предмета.Познакомить с понятием «широкая», «узкая». Закрепить навыки счета в пределах 3 и 4. Совершенствовать навыки рисования кистью предметов круглой формы. Развивать мышление, воображение, память. Воспитывать интерес к занятиям математикой. <text:s text:c="21"/>Ход. Вос- ль: Ребята, сегодня к нам пришли гости, давайте поздороваемся с ними( здороваются). <text:s text:c="124"/>Сегодня мы с вами отправимся к Волшебному замку. Дорога туда очень длинная и трудная.Хотите отправиться в путь? <text:s/>Чтобы попасть в Волшебный замок нам с вами надо выполнитьнесколько заданий. Посмотрите, на листе три круга, надо соединить их между собой от большого к маленькому .Это будет первым шагом в путешествии к Волшебному замку. (Дети выполняют задание каждый на своем листе). <text:s text:c="60"/>Молдцы, ребята, все выполнили задание правильно, а теперь идем дальше. Вот перед нами 2 дорожки. Посмотрите, они одинаковые? <text:s text:c="91"/>Дети: Нет, не одинаковые. <text:s text:c="114"/>Вос- ль:Правильно, они разные- одна дорожка широкая, а другая узкая. По какой дорожке мы с вами пройдем, чтобы попасть в Волшебный замок? Давайте пойдем по широкой. ( идут друг за другом по широкой дорожке. Спрашиваю по какой дорожке идут дети. Подходят к столу на котором лежат треугольники зеленого цвета.) <text:s text:c="66"/>Ребята, какиегеометрические фигуры лежат на столе? <text:s text:c="67"/>Дети:Это треугольники. <text:s text:c="118"/>Вос-ль:Какого они цвета? <text:s text:c="115"/>Дити: Зеленого. <text:s text:c="132"/>Вос-ль: Ребята, скажите, а почему геометрическая фигура называется треугольник? <text:s text:c="16"/>Дети: У треугольника три угла и три стороны. <text:s text:c="80"/>Вос-ль: Правильно. Подумайте, что можно сложить из треугольников? <text:s text:c="39"/>Дети: Можно сложить елочку. ( складывают) <text:s text:c="83"/>Вос-ль:Очень красивая елочка получилась, ну а нам пора продолжить наши путешествие. По какой дорожке мы пойдем сейчас? <text:s text:c="100"/>Дети: По другой? <text:s text:c="129"/>Вос-ль:Да, теперь мы пойдем по узкой дорожке.(идут друг за другом, закрекрепляют понятие «узкая». Подходят к столу на котором лежат круги синего цвета.) <text:s text:c="48"/>Посмотрите и здесь геометрические фигуры, как они называются? <text:s text:c="45"/>Дети: Это <text:s/>круги. <text:s text:c="130"/>Вос-ль:Какого они цвета. <text:s text:c="116"/>Дети:Они синего цвета. <text:s text:c="119"/>Вос-ль: Круги похожи на треугольники? <text:s text:c="90"/>Дети: Нет не похожи. У круга нет углов. <text:s text:c="106"/>Вос-ль: правильно, давайте сложим из кругов снеговика.(складывают) <text:s text:c="39"/>Ну вот мы и приближаемся к цели, но нам надо выполнить еще одно задание. Посмотрите, здесь еще геометрические фигуры. Что это? <text:s text:c="84"/>Дети: Это квадраты. <text:s text:c="125"/>Вос-ль: А сколько их? <text:s text:c="121"/>Дети: Их 4. <text:s text:c="140"/>Вос-ль: Квадраты большие или маленькие? <text:s text:c="85"/>Дети: Квадраты маленькие. <text:s text:c="112"/>Вос-ль:Как вы думаете, можно из четырех <text:s/>маленьких квадратов сложить один большой? Кто хочет попробовать? (дети выполняют задание). <text:s text:c="79"/>Молодцы, вы хорошо справились с заданием, а теперь подойдите к мольберту. Мы с вами складывали из кругов снеговика? А вы хотите его нарисовать? <text:s text:c="53"/>Дети: Хотим. <text:s text:c="137"/></text:span><text:soft-page-break/><text:span text:style-name="T1">Вос-ль:Я покажу вам как нарисовать красивого снеговика.(показываю в какой последовательности рисовать круги, напоминаю как правильно держать кисточку. Дети прорисовывают круги в воздухе, затем рисуют на бумаге.) <text:s text:c="60"/>Очень красивые снеговики получились. Ну вот мы и пришли к нашему к Волшебному замку.Нас там ждет сюрприз, но войти в замок мы не можем, на воротах висит замок, надо подобрать ключик. Посмотрите внимательно, какая геометрическая фигура поможет нам открыть замок? ( дети находят «ключик», открывают замочек.) <text:s text:c="52"/>Вот мы и достигли цели нашего путешествия. Вы были очень внимательны, хорошо выполняли задания и за это вам приготовлен сюрприз.(дети получают угощение). <text:s text:c="3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2T09:53:36.754000000</meta:creation-date>
    <dc:date>2015-12-12T12:07:57.749000000</dc:date>
    <meta:editing-duration>PT4M8S</meta:editing-duration>
    <meta:editing-cycles>1</meta:editing-cycles>
    <meta:generator>LibreOffice/4.1.4.2$Windows_x86 LibreOffice_project/0a0440ccc0227ad9829de5f46be37cfb6edcf72</meta:generator>
    <meta:document-statistic meta:table-count="0" meta:image-count="0" meta:object-count="0" meta:page-count="2" meta:paragraph-count="1" meta:word-count="489" meta:character-count="6981" meta:non-whitespace-character-count="2992"/>
  </office:meta>
</office:document-meta>
</file>